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8855">
            <text:p>388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981">
            <text:p>469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535">
            <text:p>915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28">
            <text:p>368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336">
            <text:p>493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73">
            <text:p>218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5408">
            <text:p>28540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1452">
            <text:p>414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240">
            <text:p>502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510">
            <text:p>505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36">
            <text:p>98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61">
            <text:p>88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82">
            <text:p>513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280">
            <text:p>21228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0361">
            <text:p>803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237">
            <text:p>972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2078">
            <text:p>1420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83">
            <text:p>466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212">
            <text:p>582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255">
            <text:p>732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7825">
            <text:p>49782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9031">
            <text:p>390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365">
            <text:p>47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018">
            <text:p>920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009">
            <text:p>370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633">
            <text:p>496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19">
            <text:p>221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176">
            <text:p>28717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1452">
            <text:p>414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422">
            <text:p>504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574">
            <text:p>505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50">
            <text:p>98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69">
            <text:p>88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561">
            <text:p>515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728">
            <text:p>21272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0536">
            <text:p>805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803">
            <text:p>978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2625">
            <text:p>1426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878">
            <text:p>468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518">
            <text:p>585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681">
            <text:p>736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45571/5273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0:23:11+01:00</meta:creation-date>
    <dc:date>2025-12-24T10:23:11+01:00</dc:date>
    <dc:title>Untitled Spreadsheet</dc:title>
    <dc:description/>
    <dc:subject/>
    <meta:keyword/>
    <meta:user-defined meta:name="Company"/>
    <meta:user-defined meta:name="category"/>
  </office:meta>
</office:document-meta>
</file>