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5.212cm" fo:break-before="auto"/>
    </style:style>
    <style:style style:family="table-column" style:name="co_0_3">
      <style:table-column-properties style:column-width="1.931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931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931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931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931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931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931cm" fo:break-before="auto"/>
    </style:style>
    <style:style style:family="table-column" style:name="co_0_16">
      <style:table-column-properties style:column-width="1.058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umero totale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igante (no/sì) · 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gigante (no/sì)</text:p>
          </table:table-cell>
          <table:table-cell table:style-name="ce4" office:value-type="string">
            <text:p>conifere e latifoglie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n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79915">
            <text:p>7991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9590">
            <text:p>6959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077">
            <text:p>3807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247">
            <text:p>4324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8736">
            <text:p>5873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795">
            <text:p>2679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6360">
            <text:p>316360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90043">
            <text:p>9004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754">
            <text:p>3375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200">
            <text:p>262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113">
            <text:p>1411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547">
            <text:p>954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5901">
            <text:p>5590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9559">
            <text:p>229559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40">
            <text:p>4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70029">
            <text:p>17002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3377">
            <text:p>10337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4277">
            <text:p>6427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7379">
            <text:p>5737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8298">
            <text:p>6829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2696">
            <text:p>8269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46056">
            <text:p>546056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sì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494">
            <text:p>49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08">
            <text:p>2008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80">
            <text:p>480</text:p>
          </table:table-cell>
          <table:table-cell table:style-name="ce6" office:value-type="float" office:value="16">
            <text:p>1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688">
            <text:p>68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88">
            <text:p>2488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80409">
            <text:p>8040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9937">
            <text:p>6993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359">
            <text:p>3835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494">
            <text:p>4349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9095">
            <text:p>5909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075">
            <text:p>2707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8368">
            <text:p>318368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90237">
            <text:p>9023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762">
            <text:p>3376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279">
            <text:p>2627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128">
            <text:p>1412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547">
            <text:p>954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6087">
            <text:p>5608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0039">
            <text:p>230039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40">
            <text:p>4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70716">
            <text:p>17071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3731">
            <text:p>10373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4638">
            <text:p>6463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7640">
            <text:p>5764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8657">
            <text:p>6865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3161">
            <text:p>8316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48544">
            <text:p>548544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 table:style-name="ro_0_33">
          <table:table-cell table:number-columns-spanned="16" table:number-rows-spanned="1" table:style-name="ce0" office:value-type="string">
            <text:p>© WSL, Inventario Forestale Nazionale Svizzero, 05.03.2024 #1345580/52733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umero totale di fusti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7">
          <table:table-cell table:number-columns-spanned="16" table:number-rows-spanned="1" table:style-name="ce1" office:value-type="string">
            <text:p>Numero di fusti di tutti gli alberi e arbusti vivi e morti (in piedi e a terra) con un diametro a petto d'uomo (DPU) di almeno 12 cm. Il numero totale di fusti corrisponde alla somma del numero di fusti e del numero di fusti mort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igante (no/sì) #1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0">
          <table:table-cell table:number-columns-spanned="16" table:number-rows-spanned="1" table:style-name="ce1" office:value-type="string">
            <text:p>Suddivisione degli alberi e arbusti a partire da un diametro a petto d'uomo (DPU) di 12 cm in due classi, ossia «non gigante» (DPU fino a 80 cm) e «gigante» (DPU superiore a 80 cm). Fonte: rilievo sul terreno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3">
          <table:table-cell table:number-columns-spanned="16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6">
          <table:table-cell table:number-columns-spanned="16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9">
          <table:table-cell table:number-columns-spanned="16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4T07:55:11+02:00</meta:creation-date>
    <dc:date>2024-05-14T07:55:11+02:00</dc:date>
    <dc:title>Untitled Spreadsheet</dc:title>
    <dc:description/>
    <dc:subject/>
    <meta:keyword/>
    <meta:user-defined meta:name="Company"/>
    <meta:user-defined meta:name="category"/>
  </office:meta>
</office:document-meta>
</file>