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991">
            <text:p>33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1">
            <text:p>5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45">
            <text:p>16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1">
            <text:p>15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30">
            <text:p>34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09">
            <text:p>19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47">
            <text:p>43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36">
            <text:p>5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95">
            <text:p>26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360">
            <text:p>3163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03">
            <text:p>33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28">
            <text:p>12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91">
            <text:p>12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48">
            <text:p>21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0">
            <text:p>16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12">
            <text:p>14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13">
            <text:p>14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01">
            <text:p>55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559">
            <text:p>2295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448">
            <text:p>67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6">
            <text:p>30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10">
            <text:p>38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52">
            <text:p>22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07">
            <text:p>50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10">
            <text:p>34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18">
            <text:p>30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51">
            <text:p>1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6">
            <text:p>14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98">
            <text:p>68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96">
            <text:p>82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160">
            <text:p>3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98">
            <text:p>3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43">
            <text:p>20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12">
            <text:p>19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12">
            <text:p>33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82">
            <text:p>2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7">
            <text:p>16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581/527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2:29:06+02:00</meta:creation-date>
    <dc:date>2026-05-17T12:29:06+02:00</dc:date>
    <dc:title>Untitled Spreadsheet</dc:title>
    <dc:description/>
    <dc:subject/>
    <meta:keyword/>
    <meta:user-defined meta:name="Company"/>
    <meta:user-defined meta:name="category"/>
  </office:meta>
</office:document-meta>
</file>