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991">
            <text:p>33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1">
            <text:p>50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64">
            <text:p>67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04">
            <text:p>17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45">
            <text:p>166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51">
            <text:p>15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30">
            <text:p>34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97">
            <text:p>20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09">
            <text:p>19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47">
            <text:p>43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36">
            <text:p>587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795">
            <text:p>267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6360">
            <text:p>31636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03">
            <text:p>334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28">
            <text:p>123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73">
            <text:p>102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91">
            <text:p>126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348">
            <text:p>213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0">
            <text:p>163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12">
            <text:p>14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8">
            <text:p>65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13">
            <text:p>141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01">
            <text:p>559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9559">
            <text:p>22955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448">
            <text:p>674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39">
            <text:p>173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37">
            <text:p>17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196">
            <text:p>30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10">
            <text:p>38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452">
            <text:p>224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07">
            <text:p>508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10">
            <text:p>34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18">
            <text:p>301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51">
            <text:p>158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379">
            <text:p>57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298">
            <text:p>682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696">
            <text:p>826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6056">
            <text:p>54605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160">
            <text:p>34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20">
            <text:p>176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89">
            <text:p>167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7">
            <text:p>160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98">
            <text:p>345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43">
            <text:p>20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312">
            <text:p>19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92">
            <text:p>10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24">
            <text:p>77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3412">
            <text:p>334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35">
            <text:p>12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94">
            <text:p>102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15">
            <text:p>127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82">
            <text:p>21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00">
            <text:p>6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67">
            <text:p>163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94">
            <text:p>10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05.03.2024 #1345581/527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6:23:43+02:00</meta:creation-date>
    <dc:date>2024-05-12T16:23:43+02:00</dc:date>
    <dc:title>Untitled Spreadsheet</dc:title>
    <dc:description/>
    <dc:subject/>
    <meta:keyword/>
    <meta:user-defined meta:name="Company"/>
    <meta:user-defined meta:name="category"/>
  </office:meta>
</office:document-meta>
</file>