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070">
            <text:p>34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1">
            <text:p>5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6">
            <text:p>6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15">
            <text:p>17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45">
            <text:p>16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8">
            <text:p>16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34">
            <text:p>34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78">
            <text:p>20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73">
            <text:p>19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6">
            <text:p>10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14">
            <text:p>7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32">
            <text:p>60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63">
            <text:p>27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749">
            <text:p>3217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80">
            <text:p>33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28">
            <text:p>12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30">
            <text:p>13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53">
            <text:p>21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0">
            <text:p>166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27">
            <text:p>14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5">
            <text:p>57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29">
            <text:p>14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33">
            <text:p>566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018">
            <text:p>2330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04">
            <text:p>67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90">
            <text:p>17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45">
            <text:p>307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14">
            <text:p>38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44">
            <text:p>22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41">
            <text:p>51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05">
            <text:p>34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38">
            <text:p>30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0">
            <text:p>16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31">
            <text:p>14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00">
            <text:p>59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105">
            <text:p>70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796">
            <text:p>83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904">
            <text:p>5549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586/527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5:42:03+02:00</meta:creation-date>
    <dc:date>2026-05-18T15:42:03+02:00</dc:date>
    <dc:title>Untitled Spreadsheet</dc:title>
    <dc:description/>
    <dc:subject/>
    <meta:keyword/>
    <meta:user-defined meta:name="Company"/>
    <meta:user-defined meta:name="category"/>
  </office:meta>
</office:document-meta>
</file>