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· causa dei danni agli alber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quota (classi di 200 m)</text:p>
          </table:table-cell>
          <table:table-cell table:style-name="ce4" office:value-type="string">
            <text:p>causa dei danni agli alberi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0">
            <text:p>6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uoco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duta massi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iverse cause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accolta del legname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tra attività umana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temperi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vivi a terr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beri morti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Inventario Forestale Nazionale Svizzero, 18.05.2024 #1345773/527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quota (classi di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Altitudine sopra il livello del mare in classi di 200 m. Fonte: modello digitale DHm²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a dei danni agli alberi (10 classi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Causa dei danni agli alberi e agli arbusti a partire da un diametro di 12 cm a petto d'uomo (DPU), in dieci classi. Otto di queste classi riguardano esclusivamente gli alberi e gli arbusti vivi in piedi a partire da 12 cm di DPU, mentre una classe è formata dagli alberi e dagli arbusti vivi a terra e un'altra dagli alberi e dagli arbusti morti a partire da 12 cm di DPU. Fonte: rilievo sul terreno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0:22:21+02:00</meta:creation-date>
    <dc:date>2026-05-21T10:22:21+02:00</dc:date>
    <dc:title>Untitled Spreadsheet</dc:title>
    <dc:description/>
    <dc:subject/>
    <meta:keyword/>
    <meta:user-defined meta:name="Company"/>
    <meta:user-defined meta:name="category"/>
  </office:meta>
</office:document-meta>
</file>