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sur pied/à ter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4.2">
            <text:p>4.2</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77.3">
            <text:p>7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style-name="ce6" office:value-type="float" office:value="74.1">
            <text:p>7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6">
            <text:p>6</text:p>
          </table:table-cell>
          <table:table-cell table:style-name="ce6" office:value-type="float" office:value="25.4">
            <text:p>2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4">
            <text:p>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45893/527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3:12+02:00</meta:creation-date>
    <dc:date>2024-05-13T08:23:12+02:00</dc:date>
    <dc:title>Untitled Spreadsheet</dc:title>
    <dc:description/>
    <dc:subject/>
    <meta:keyword/>
    <meta:user-defined meta:name="Company"/>
    <meta:user-defined meta:name="category"/>
  </office:meta>
</office:document-meta>
</file>