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 area danneggi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5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5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rea danneggiata</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t;5 are</text:p>
          </table:table-cell>
          <table:table-cell table:style-name="ce6" office:value-type="float" office:value="3.3">
            <text:p>3.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0 a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50 a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rea danneggiata</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95.9">
            <text:p>9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t;5 ar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4">
            <text:p>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rea danneggiata</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t;5 ar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0 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46488/528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7:07+01:00</meta:creation-date>
    <dc:date>2026-01-11T20:57:07+01:00</dc:date>
    <dc:title>Untitled Spreadsheet</dc:title>
    <dc:description/>
    <dc:subject/>
    <meta:keyword/>
    <meta:user-defined meta:name="Company"/>
    <meta:user-defined meta:name="category"/>
  </office:meta>
</office:document-meta>
</file>