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in piedi/a terra)</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8">
            <text:p>8</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4062">
            <text:p>140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7467">
            <text:p>7467</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14559">
            <text:p>14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40">
            <text:p>1240</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5065">
            <text:p>50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12252">
            <text:p>12252</text:p>
          </table:table-cell>
          <table:table-cell table:style-name="ce6" office:value-type="float" office:value="5">
            <text:p>5</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46526/528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4:52+02:00</meta:creation-date>
    <dc:date>2024-05-13T00:44:52+02:00</dc:date>
    <dc:title>Untitled Spreadsheet</dc:title>
    <dc:description/>
    <dc:subject/>
    <meta:keyword/>
    <meta:user-defined meta:name="Company"/>
    <meta:user-defined meta:name="category"/>
  </office:meta>
</office:document-meta>
</file>