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5">
            <text:p>85</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90">
            <text:p>9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80">
            <text:p>80</text:p>
          </table:table-cell>
          <table:table-cell table:style-name="ce6" office:value-type="float" office:value="72">
            <text:p>7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79">
            <text:p>1479</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91">
            <text:p>9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26">
            <text:p>1926</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number-columns-repeated="971"/>
        </table:table-row>
        <table:table-row>
          <table:table-cell table:style-name="ce5" office:value-type="string">
            <text:p>submontane (N)</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
            <text:p>3</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145">
            <text:p>3145</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71"/>
        </table:table-row>
        <table:table-row>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139">
            <text:p>7139</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05.03.2024 #1346615/52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6:28+02:00</meta:creation-date>
    <dc:date>2024-05-15T14:06:28+02:00</dc:date>
    <dc:title>Untitled Spreadsheet</dc:title>
    <dc:description/>
    <dc:subject/>
    <meta:keyword/>
    <meta:user-defined meta:name="Company"/>
    <meta:user-defined meta:name="category"/>
  </office:meta>
</office:document-meta>
</file>