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14">
            <text:p>94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56">
            <text:p>1625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3">
            <text:p>35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3">
            <text:p>596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59">
            <text:p>4959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880">
            <text:p>6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8">
            <text:p>34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91">
            <text:p>57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19">
            <text:p>2301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37">
            <text:p>2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85">
            <text:p>708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17">
            <text:p>5617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">
            <text:p>37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78">
            <text:p>100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4">
            <text:p>34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4">
            <text:p>1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69">
            <text:p>28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2">
            <text:p>94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70">
            <text:p>26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33">
            <text:p>9033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741">
            <text:p>37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2">
            <text:p>35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55">
            <text:p>54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59">
            <text:p>3375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74">
            <text:p>2774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67">
            <text:p>866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2">
            <text:p>909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92">
            <text:p>7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85">
            <text:p>37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26">
            <text:p>50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4">
            <text:p>8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7">
            <text:p>393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265">
            <text:p>826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25">
            <text:p>872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62">
            <text:p>110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98">
            <text:p>2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5338">
            <text:p>53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786">
            <text:p>4878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95">
            <text:p>3395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48">
            <text:p>15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680">
            <text:p>9680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76">
            <text:p>15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01">
            <text:p>110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99">
            <text:p>48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62">
            <text:p>38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37">
            <text:p>39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19">
            <text:p>40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3">
            <text:p>43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47">
            <text:p>4147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34">
            <text:p>1073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446">
            <text:p>1044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110">
            <text:p>8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44">
            <text:p>84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6">
            <text:p>3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70">
            <text:p>21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90">
            <text:p>45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11">
            <text:p>53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64">
            <text:p>38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6874">
            <text:p>68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456">
            <text:p>5645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32">
            <text:p>1043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08">
            <text:p>3008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53">
            <text:p>30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92">
            <text:p>1009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9583">
            <text:p>95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483">
            <text:p>484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51">
            <text:p>49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11">
            <text:p>116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753">
            <text:p>39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60">
            <text:p>15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75">
            <text:p>9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43">
            <text:p>26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17">
            <text:p>67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332">
            <text:p>14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72">
            <text:p>87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70">
            <text:p>67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10">
            <text:p>64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551">
            <text:p>315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68">
            <text:p>56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240">
            <text:p>272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637">
            <text:p>296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293">
            <text:p>12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449">
            <text:p>31144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5">
            <text:p>26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614">
            <text:p>1661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00">
            <text:p>36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75">
            <text:p>1667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84">
            <text:p>88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84">
            <text:p>22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33">
            <text:p>130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78">
            <text:p>25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02">
            <text:p>107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46">
            <text:p>4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01">
            <text:p>80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258">
            <text:p>7025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73">
            <text:p>28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26">
            <text:p>1052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22">
            <text:p>502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36">
            <text:p>1083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09">
            <text:p>84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0">
            <text:p>26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0">
            <text:p>1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92">
            <text:p>104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69">
            <text:p>3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57">
            <text:p>93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46953/5287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07+01:00</meta:creation-date>
    <dc:date>2026-01-12T05:53:07+01:00</dc:date>
    <dc:title>Untitled Spreadsheet</dc:title>
    <dc:description/>
    <dc:subject/>
    <meta:keyword/>
    <meta:user-defined meta:name="Company"/>
    <meta:user-defined meta:name="category"/>
  </office:meta>
</office:document-meta>
</file>