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10">
            <text:p>1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75">
            <text:p>230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75">
            <text:p>617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62">
            <text:p>282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21">
            <text:p>892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3">
            <text:p>9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30">
            <text:p>1103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82">
            <text:p>1018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80">
            <text:p>3828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6">
            <text:p>988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2302">
            <text:p>12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20">
            <text:p>4752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95">
            <text:p>929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430">
            <text:p>11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87">
            <text:p>528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59">
            <text:p>105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6">
            <text:p>10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11">
            <text:p>571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03">
            <text:p>1080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3">
            <text:p>11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58">
            <text:p>17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86">
            <text:p>577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9">
            <text:p>1087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71">
            <text:p>104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64">
            <text:p>1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78">
            <text:p>23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08">
            <text:p>32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6">
            <text:p>408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01">
            <text:p>6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80">
            <text:p>14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39">
            <text:p>14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92">
            <text:p>806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05.03.2024 #1346984/528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39:48+02:00</meta:creation-date>
    <dc:date>2024-05-11T22:39:48+02:00</dc:date>
    <dc:title>Untitled Spreadsheet</dc:title>
    <dc:description/>
    <dc:subject/>
    <meta:keyword/>
    <meta:user-defined meta:name="Company"/>
    <meta:user-defined meta:name="category"/>
  </office:meta>
</office:document-meta>
</file>