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del legno morto a terra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del legno morto a terra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3">
            <text:p>3</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8.3">
            <text:p>8.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14.6">
            <text:p>14.6</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6.9">
            <text:p>36.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47071/528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del legno morto a terra (4 classi)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ro del legno morto a terra in quattro classi. Fonte: rilievo sul terreno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7:09+01:00</meta:creation-date>
    <dc:date>2026-01-11T02:17:09+01:00</dc:date>
    <dc:title>Untitled Spreadsheet</dc:title>
    <dc:description/>
    <dc:subject/>
    <meta:keyword/>
    <meta:user-defined meta:name="Company"/>
    <meta:user-defined meta:name="category"/>
  </office:meta>
</office:document-meta>
</file>