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9.6">
            <text:p>9.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6.8">
            <text:p>6.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7">
            <text:p>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6">
            <text:p>6</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3.2">
            <text:p>3.2</text:p>
          </table:table-cell>
          <table:table-cell table:style-name="ce6" office:value-type="float" office:value="9.8">
            <text:p>9.8</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
            <text:p>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
            <text:p>6</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5">
            <text:p>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5">
            <text:p>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6">
            <text:p>6</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5">
            <text:p>15.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
            <text:p>2</text:p>
          </table:table-cell>
          <table:table-cell table:style-name="ce6" office:value-type="float" office:value="87">
            <text:p>87</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
            <text:p>3</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9.1">
            <text:p>9.1</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2.3">
            <text:p>12.3</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4">
            <text:p>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15.4">
            <text:p>15.4</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2">
            <text:p>2</text:p>
          </table:table-cell>
          <table:table-cell table:style-name="ce6" office:value-type="float" office:value="13">
            <text:p>13</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62.3">
            <text:p>62.3</text:p>
          </table:table-cell>
          <table:table-cell table:style-name="ce6" office:value-type="float" office:value="20.2">
            <text:p>20.2</text:p>
          </table:table-cell>
          <table:table-cell table:style-name="ce6" office:value-type="float" office:value="81.5">
            <text:p>81.5</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87.1">
            <text:p>8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6.7">
            <text:p>6.7</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4">
            <text:p>4</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9.3">
            <text:p>9.3</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
            <text:p>8</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47114/528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7:07+02:00</meta:creation-date>
    <dc:date>2025-09-27T08:27:07+02:00</dc:date>
    <dc:title>Untitled Spreadsheet</dc:title>
    <dc:description/>
    <dc:subject/>
    <meta:keyword/>
    <meta:user-defined meta:name="Company"/>
    <meta:user-defined meta:name="category"/>
  </office:meta>
</office:document-meta>
</file>