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4">
            <text:p>59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21">
            <text:p>1432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39">
            <text:p>603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5">
            <text:p>596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973">
            <text:p>2197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52">
            <text:p>1195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29">
            <text:p>912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53">
            <text:p>885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rio Forestale Nazionale Svizzero, 18.05.2024 #1347199/5289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29:05+01:00</meta:creation-date>
    <dc:date>2026-01-10T05:29:05+01:00</dc:date>
    <dc:title>Untitled Spreadsheet</dc:title>
    <dc:description/>
    <dc:subject/>
    <meta:keyword/>
    <meta:user-defined meta:name="Company"/>
    <meta:user-defined meta:name="category"/>
  </office:meta>
</office:document-meta>
</file>