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96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296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96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96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6.9">
            <text:p>76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3">
            <text:p>-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204.5">
            <text:p>204.5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.5">
            <text:p>1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3">
            <text:p>-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4.1">
            <text:p>224.1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.9">
            <text:p>-35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19.9">
            <text:p>11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1">
            <text:p>-16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-26.6">
            <text:p>-26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159.1">
            <text:p>15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.7">
            <text:p>-32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15.4">
            <text:p>-1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25.8">
            <text:p>-2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14.6">
            <text:p>-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27.6">
            <text:p>-2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16.1">
            <text:p>-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21.5">
            <text:p>-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-17.6">
            <text:p>-1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20.9">
            <text:p>-20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31.3">
            <text:p>-3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40.8">
            <text:p>-4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16.7">
            <text:p>-1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12.5">
            <text:p>-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33.8">
            <text:p>-3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15.6">
            <text:p>-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17.8">
            <text:p>-1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.8">
            <text:p>-37.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5.9">
            <text:p>5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34.5">
            <text:p>-34.5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34.5">
            <text:p>-34.5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17.3">
            <text:p>-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15.6">
            <text:p>-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47209/5289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05:22:57+02:00</meta:creation-date>
    <dc:date>2024-06-17T05:22:57+02:00</dc:date>
    <dc:title>Untitled Spreadsheet</dc:title>
    <dc:description/>
    <dc:subject/>
    <meta:keyword/>
    <meta:user-defined meta:name="Company"/>
    <meta:user-defined meta:name="category"/>
  </office:meta>
</office:document-meta>
</file>