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4">
            <text:p>59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21">
            <text:p>1432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65">
            <text:p>596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13">
            <text:p>101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6">
            <text:p>48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73">
            <text:p>2197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53">
            <text:p>885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56">
            <text:p>13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4">
            <text:p>3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8">
            <text:p>50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18.05.2024 #1347213/5289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9:48:58+02:00</meta:creation-date>
    <dc:date>2024-06-04T19:48:58+02:00</dc:date>
    <dc:title>Untitled Spreadsheet</dc:title>
    <dc:description/>
    <dc:subject/>
    <meta:keyword/>
    <meta:user-defined meta:name="Company"/>
    <meta:user-defined meta:name="category"/>
  </office:meta>
</office:document-meta>
</file>