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75">
            <text:p>33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54">
            <text:p>5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60">
            <text:p>34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26">
            <text:p>2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3">
            <text:p>8113</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538">
            <text:p>1538</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815">
            <text:p>1815</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812">
            <text:p>5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42">
            <text:p>43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456">
            <text:p>2456</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290">
            <text:p>62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7443">
            <text:p>7443</text:p>
          </table:table-cell>
          <table:table-cell table:style-name="ce6" office:value-type="float" office:value="12">
            <text:p>12</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87">
            <text:p>3987</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3063">
            <text:p>3063</text:p>
          </table:table-cell>
          <table:table-cell table:style-name="ce6" office:value-type="float" office:value="20">
            <text:p>20</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216/52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5:16:21+01:00</meta:creation-date>
    <dc:date>2026-01-16T05:16:21+01:00</dc:date>
    <dc:title>Untitled Spreadsheet</dc:title>
    <dc:description/>
    <dc:subject/>
    <meta:keyword/>
    <meta:user-defined meta:name="Company"/>
    <meta:user-defined meta:name="category"/>
  </office:meta>
</office:document-meta>
</file>