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61">
            <text:p>1661</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7">
            <text:p>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54">
            <text:p>59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60">
            <text:p>34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26">
            <text:p>2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214">
            <text:p>1214</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82">
            <text:p>8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9">
            <text:p>457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76">
            <text:p>147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812">
            <text:p>5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42">
            <text:p>43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2010">
            <text:p>2010</text:p>
          </table:table-cell>
          <table:table-cell table:style-name="ce6" office:value-type="float" office:value="25">
            <text:p>25</text:p>
          </table:table-cell>
          <table:table-cell table:style-name="ce6" office:value-type="float" office:value="3333">
            <text:p>3333</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290">
            <text:p>62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13348">
            <text:p>13348</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16">
            <text:p>16</text:p>
          </table:table-cell>
          <table:table-cell table:style-name="ce6" office:value-type="float" office:value="3250">
            <text:p>325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7229/52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9+01:00</meta:creation-date>
    <dc:date>2026-01-11T02:16:59+01:00</dc:date>
    <dc:title>Untitled Spreadsheet</dc:title>
    <dc:description/>
    <dc:subject/>
    <meta:keyword/>
    <meta:user-defined meta:name="Company"/>
    <meta:user-defined meta:name="category"/>
  </office:meta>
</office:document-meta>
</file>