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3">
            <text:p>14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28">
            <text:p>228</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49">
            <text:p>449</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769">
            <text:p>7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61">
            <text:p>16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93">
            <text:p>793</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7237/528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00:17+02:00</meta:creation-date>
    <dc:date>2024-06-06T17:00:17+02:00</dc:date>
    <dc:title>Untitled Spreadsheet</dc:title>
    <dc:description/>
    <dc:subject/>
    <meta:keyword/>
    <meta:user-defined meta:name="Company"/>
    <meta:user-defined meta:name="category"/>
  </office:meta>
</office:document-meta>
</file>