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46">
            <text:p>604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34">
            <text:p>643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97">
            <text:p>74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27">
            <text:p>81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43">
            <text:p>2694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47295/5290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19:02+02:00</meta:creation-date>
    <dc:date>2024-05-13T14:19:02+02:00</dc:date>
    <dc:title>Untitled Spreadsheet</dc:title>
    <dc:description/>
    <dc:subject/>
    <meta:keyword/>
    <meta:user-defined meta:name="Company"/>
    <meta:user-defined meta:name="category"/>
  </office:meta>
</office:document-meta>
</file>