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80">
            <text:p>3580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09">
            <text:p>4009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24">
            <text:p>5124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68">
            <text:p>916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56">
            <text:p>775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575">
            <text:p>95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61">
            <text:p>86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7">
            <text:p>4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47345/5291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1:30:18+02:00</meta:creation-date>
    <dc:date>2024-05-21T01:30:18+02:00</dc:date>
    <dc:title>Untitled Spreadsheet</dc:title>
    <dc:description/>
    <dc:subject/>
    <meta:keyword/>
    <meta:user-defined meta:name="Company"/>
    <meta:user-defined meta:name="category"/>
  </office:meta>
</office:document-meta>
</file>