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6">
            <text:p>26</text:p>
          </table:table-cell>
          <table:table-cell table:number-columns-repeated="971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62">
            <text:p>3762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23">
            <text:p>4323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45">
            <text:p>3345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05">
            <text:p>5305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33">
            <text:p>16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489">
            <text:p>9489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360">
            <text:p>8360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62">
            <text:p>56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67">
            <text:p>61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68">
            <text:p>15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41">
            <text:p>27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88">
            <text:p>27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12">
            <text:p>42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293">
            <text:p>3629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347348/5291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7:37:33+01:00</meta:creation-date>
    <dc:date>2026-01-09T07:37:33+01:00</dc:date>
    <dc:title>Untitled Spreadsheet</dc:title>
    <dc:description/>
    <dc:subject/>
    <meta:keyword/>
    <meta:user-defined meta:name="Company"/>
    <meta:user-defined meta:name="category"/>
  </office:meta>
</office:document-meta>
</file>