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66">
            <text:p>4166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29">
            <text:p>4329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57">
            <text:p>3357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20">
            <text:p>5320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91">
            <text:p>9591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93">
            <text:p>8593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52">
            <text:p>6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89">
            <text:p>61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5">
            <text:p>27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14">
            <text:p>28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066">
            <text:p>3706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347354/5291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3:40:35+02:00</meta:creation-date>
    <dc:date>2024-05-03T03:40:35+02:00</dc:date>
    <dc:title>Untitled Spreadsheet</dc:title>
    <dc:description/>
    <dc:subject/>
    <meta:keyword/>
    <meta:user-defined meta:name="Company"/>
    <meta:user-defined meta:name="category"/>
  </office:meta>
</office:document-meta>
</file>