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 sans tas de branches) à terr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.6">
            <text:p>31.6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6">
            <text:p>16</text:p>
          </table:table-cell>
          <table:table-cell table:number-columns-repeated="971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5.7">
            <text:p>17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8.7">
            <text:p>138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Inventaire forestier national suisse, 18.05.2024 #1347359/5291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e bois mort (bois fort sans tas de branches) à terre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Volume du bois mort à terre d'au moins 7 cm de diamètre (bois fort) sans morceaux de bois fort dans les tas de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14:53:02+02:00</meta:creation-date>
    <dc:date>2024-05-25T14:53:02+02:00</dc:date>
    <dc:title>Untitled Spreadsheet</dc:title>
    <dc:description/>
    <dc:subject/>
    <meta:keyword/>
    <meta:user-defined meta:name="Company"/>
    <meta:user-defined meta:name="category"/>
  </office:meta>
</office:document-meta>
</file>