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row>
          <table:table-cell table:number-columns-spanned="2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numero totale di fusti con danni (due danni principal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danni agli alberi (13 classi) · causa dei danni agli alberi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4" office:value-type="string">
            <text:p/>
          </table:table-cell>
          <table:table-cell table:number-columns-spanned="28" table:number-rows-spanned="1" table:style-name="ce4" office:value-type="string">
            <text:p>danni agli alberi (13 classi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nessun danno visibile</text:p>
          </table:table-cell>
          <table:table-cell table:style-name="ce4"/>
          <table:table-cell table:number-columns-spanned="2" table:number-rows-spanned="1" table:style-name="ce4" office:value-type="string">
            <text:p>scortecciamento</text:p>
          </table:table-cell>
          <table:table-cell table:style-name="ce4"/>
          <table:table-cell table:number-columns-spanned="2" table:number-rows-spanned="1" table:style-name="ce4" office:value-type="string">
            <text:p>fessura, cretto</text:p>
          </table:table-cell>
          <table:table-cell table:style-name="ce4"/>
          <table:table-cell table:number-columns-spanned="2" table:number-rows-spanned="1" table:style-name="ce4" office:value-type="string">
            <text:p>stroncatura</text:p>
          </table:table-cell>
          <table:table-cell table:style-name="ce4"/>
          <table:table-cell table:number-columns-spanned="2" table:number-rows-spanned="1" table:style-name="ce4" office:value-type="string">
            <text:p>trasparenza della chioma &gt;50%</text:p>
          </table:table-cell>
          <table:table-cell table:style-name="ce4"/>
          <table:table-cell table:number-columns-spanned="2" table:number-rows-spanned="1" table:style-name="ce4" office:value-type="string">
            <text:p>cancro</text:p>
          </table:table-cell>
          <table:table-cell table:style-name="ce4"/>
          <table:table-cell table:number-columns-spanned="2" table:number-rows-spanned="1" table:style-name="ce4" office:value-type="string">
            <text:p>necrosi della corteccia</text:p>
          </table:table-cell>
          <table:table-cell table:style-name="ce4"/>
          <table:table-cell table:number-columns-spanned="2" table:number-rows-spanned="1" table:style-name="ce4" office:value-type="string">
            <text:p>colata di resina</text:p>
          </table:table-cell>
          <table:table-cell table:style-name="ce4"/>
          <table:table-cell table:number-columns-spanned="2" table:number-rows-spanned="1" table:style-name="ce4" office:value-type="string">
            <text:p>corpi estranei</text:p>
          </table:table-cell>
          <table:table-cell table:style-name="ce4"/>
          <table:table-cell table:number-columns-spanned="2" table:number-rows-spanned="1" table:style-name="ce4" office:value-type="string">
            <text:p>cima secca</text:p>
          </table:table-cell>
          <table:table-cell table:style-name="ce4"/>
          <table:table-cell table:number-columns-spanned="2" table:number-rows-spanned="1" table:style-name="ce4" office:value-type="string">
            <text:p>altri danni</text:p>
          </table:table-cell>
          <table:table-cell table:style-name="ce4"/>
          <table:table-cell table:number-columns-spanned="2" table:number-rows-spanned="1" table:style-name="ce4" office:value-type="string">
            <text:p>alberi vivi a terra</text:p>
          </table:table-cell>
          <table:table-cell table:style-name="ce4"/>
          <table:table-cell table:number-columns-spanned="2" table:number-rows-spanned="1" table:style-name="ce4" office:value-type="string">
            <text:p>alberi morti</text:p>
          </table:table-cell>
          <table:table-cell table:style-name="ce4"/>
          <table:table-cell table:number-columns-spanned="2" table:number-rows-spanned="1" table:style-name="ce4" office:value-type="string">
            <text:p>totale</text:p>
          </table:table-cell>
          <table:table-cell table:style-name="ce4"/>
          <table:table-cell table:number-columns-repeated="995"/>
        </table:table-row>
        <table:table-row>
          <table:table-cell table:style-name="ce4" office:value-type="string">
            <text:p>causa dei danni agli alberi (10 class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nessun danno visibile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caduta mass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diverse cau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raccolta del legnam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altra attività um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intemper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alberi mor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 table:style-name="ro_0_25">
          <table:table-cell table:number-columns-spanned="29" table:number-rows-spanned="1" table:style-name="ce0" office:value-type="string">
            <text:p>© WSL, Inventario Forestale Nazionale Svizzero, 18.05.2024 #1347460/52921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numero totale di fusti con danni (due danni principali) #4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 table:style-name="ro_0_29">
          <table:table-cell table:number-columns-spanned="29" table:number-rows-spanned="1" table:style-name="ce1" office:value-type="string">
            <text:p>Numero di fusti degli alberi e arbusti vivi e morti (in piedi e a terra) a partire da 12 cm di diametro a petto d'uomo (DPU) con danni. Vengono considerati solamente i due danni principali di un albero. Visto che un albero può avere diversi danni, esso può contribuire più volte al numero totale di fusti danneggia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danni agli alberi (13 classi) #266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 table:style-name="ro_0_32">
          <table:table-cell table:number-columns-spanned="29" table:number-rows-spanned="1" table:style-name="ce1" office:value-type="string">
            <text:p>Danni agli alberi e agli arbusti a partire da 12 cm di diametro a petto d'uomo (DPU), suddivisi in 13 classi. Undici di queste classi riguardano esclusivamente gli alberi e gli arbusti vivi in piedi con un DPU di 12 cm o più, mentre una classe è formata dagli alberi e dagli arbusti vivi a terra e un'altra dagli alberi e dagli arbusti morti con un DPU di 12 cm o più. Fonte: rilievo sul terreno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causa dei danni agli alberi (10 classi) #26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 table:style-name="ro_0_35">
          <table:table-cell table:number-columns-spanned="29" table:number-rows-spanned="1" table:style-name="ce1" office:value-type="string">
            <text:p>Causa dei danni agli alberi e agli arbusti a partire da un diametro di 12 cm a petto d'uomo (DPU), in dieci classi. Otto di queste classi riguardano esclusivamente gli alberi e gli arbusti vivi in piedi a partire da 12 cm di DPU, mentre una classe è formata dagli alberi e dagli arbusti vivi a terra e un'altra dagli alberi e dagli arbusti morti a partire da 12 cm di DPU. Fonte: rilievo sul terreno (MID 1029: Baumschadenursache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 table:style-name="ro_0_38">
          <table:table-cell table:number-columns-spanned="29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 table:style-name="ro_0_41">
          <table:table-cell table:number-columns-spanned="29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 table:style-name="ro_0_44">
          <table:table-cell table:number-columns-spanned="2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7T07:28:29+02:00</meta:creation-date>
    <dc:date>2026-05-17T07:28:29+02:00</dc:date>
    <dc:title>Untitled Spreadsheet</dc:title>
    <dc:description/>
    <dc:subject/>
    <meta:keyword/>
    <meta:user-defined meta:name="Company"/>
    <meta:user-defined meta:name="category"/>
  </office:meta>
</office:document-meta>
</file>