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42.5">
            <text:p>42.5</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8.7">
            <text:p>48.7</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75.4">
            <text:p>1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7.9">
            <text:p>87.9</text:p>
          </table:table-cell>
          <table:table-cell table:style-name="ce6" office:value-type="float" office:value="6">
            <text:p>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0.8">
            <text:p>18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1.9">
            <text:p>1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4">
            <text:p>8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47480/529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43+01:00</meta:creation-date>
    <dc:date>2026-01-10T23:34:43+01:00</dc:date>
    <dc:title>Untitled Spreadsheet</dc:title>
    <dc:description/>
    <dc:subject/>
    <meta:keyword/>
    <meta:user-defined meta:name="Company"/>
    <meta:user-defined meta:name="category"/>
  </office:meta>
</office:document-meta>
</file>