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75.3">
            <text:p>7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43.2">
            <text:p>43.2</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271.1">
            <text:p>27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6">
            <text:p>50.6</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9.8">
            <text:p>89.8</text:p>
          </table:table-cell>
          <table:table-cell table:style-name="ce6" office:value-type="float" office:value="4">
            <text:p>4</text:p>
          </table:table-cell>
          <table:table-cell table:style-name="ce6" office:value-type="float" office:value="25.2">
            <text:p>25.2</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8">
            <text:p>33.8</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62.7">
            <text:p>62.7</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3.6">
            <text:p>23.6</text:p>
          </table:table-cell>
          <table:table-cell table:style-name="ce6" office:value-type="float" office:value="9">
            <text:p>9</text:p>
          </table:table-cell>
          <table:table-cell table:style-name="ce6" office:value-type="float" office:value="39.4">
            <text:p>3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5">
            <text:p>24.5</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1">
            <text:p>1</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83.3">
            <text:p>83.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58.4">
            <text:p>58.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6.6">
            <text:p>56.6</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9">
            <text:p>26.9</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47663/529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02:19+02:00</meta:creation-date>
    <dc:date>2024-05-16T22:02:19+02:00</dc:date>
    <dc:title>Untitled Spreadsheet</dc:title>
    <dc:description/>
    <dc:subject/>
    <meta:keyword/>
    <meta:user-defined meta:name="Company"/>
    <meta:user-defined meta:name="category"/>
  </office:meta>
</office:document-meta>
</file>