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 forest function 'windbrea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type (3 classes)</text:p>
          </table:table-cell>
          <table:table-cell table:style-name="ce4" office:value-type="string">
            <text:p>forest function 'windbreak'</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yes</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yes</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wiss National Forest Inventory, 18.05.2024 #1348223/5299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function 'windbreak'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Presence of the forest function 'windbreak' according to forest plans or an assessment by the local forest service. The forest function 'windbreak' generally includes the forests or forest strips that protect agricultural land against wind.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7:51:54+01:00</meta:creation-date>
    <dc:date>2026-01-09T07:51:54+01:00</dc:date>
    <dc:title>Untitled Spreadsheet</dc:title>
    <dc:description/>
    <dc:subject/>
    <meta:keyword/>
    <meta:user-defined meta:name="Company"/>
    <meta:user-defined meta:name="category"/>
  </office:meta>
</office:document-meta>
</file>