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97.6">
            <text:p>97.6</text:p>
          </table:table-cell>
          <table:table-cell table:style-name="ce6" office:value-type="float" office:value="1">
            <text:p>1</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89.3">
            <text:p>89.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87.4">
            <text:p>8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
            <text:p>1</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88">
            <text:p>8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4.1">
            <text:p>9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2">
            <text:p>2.2</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3.5">
            <text:p>3.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05.03.2024 #1348397/530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46:33+02:00</meta:creation-date>
    <dc:date>2024-05-12T09:46:33+02:00</dc:date>
    <dc:title>Untitled Spreadsheet</dc:title>
    <dc:description/>
    <dc:subject/>
    <meta:keyword/>
    <meta:user-defined meta:name="Company"/>
    <meta:user-defined meta:name="category"/>
  </office:meta>
</office:document-meta>
</file>