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5.2">
            <text:p>5.2</text:p>
          </table:table-cell>
          <table:table-cell table:style-name="ce6" office:value-type="float" office:value="77.2">
            <text:p>77.2</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9">
            <text:p>84.9</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6">
            <text:p>1.6</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85.7">
            <text:p>85.7</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9.8">
            <text:p>9.8</text:p>
          </table:table-cell>
          <table:table-cell table:style-name="ce6" office:value-type="float" office:value="1.2">
            <text:p>1.2</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9">
            <text:p>84.9</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5.03.2024 #1348433/530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48:26+02:00</meta:creation-date>
    <dc:date>2024-05-09T01:48:26+02:00</dc:date>
    <dc:title>Untitled Spreadsheet</dc:title>
    <dc:description/>
    <dc:subject/>
    <meta:keyword/>
    <meta:user-defined meta:name="Company"/>
    <meta:user-defined meta:name="category"/>
  </office:meta>
</office:document-meta>
</file>