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 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13.9">
            <text:p>21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3.5">
            <text:p>45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4.2">
            <text:p>56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4.9">
            <text:p>28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.3">
            <text:p>20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.5">
            <text:p>26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7.8">
            <text:p>24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.1">
            <text:p>25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.8">
            <text:p>29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.9">
            <text:p>19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.8">
            <text:p>19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.4">
            <text:p>17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.2">
            <text:p>20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.4">
            <text:p>23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0.5">
            <text:p>24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.9">
            <text:p>239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4.5">
            <text:p>1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1.5">
            <text:p>22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.2">
            <text:p>13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.9">
            <text:p>16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.3">
            <text:p>12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7.6">
            <text:p>15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8.3">
            <text:p>37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9.6">
            <text:p>65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0.2">
            <text:p>39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.5">
            <text:p>30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3.8">
            <text:p>36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0.1">
            <text:p>36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.1">
            <text:p>42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.6">
            <text:p>39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0.7">
            <text:p>29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.2">
            <text:p>16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3.5">
            <text:p>25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00.3">
            <text:p>20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2.9">
            <text:p>56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8.9">
            <text:p>40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.9">
            <text:p>20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6.1">
            <text:p>31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9.9">
            <text:p>22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5.5">
            <text:p>25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7.3">
            <text:p>17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6.8">
            <text:p>71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1.6">
            <text:p>28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4.7">
            <text:p>22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.8">
            <text:p>20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9.1">
            <text:p>15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1.3">
            <text:p>26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8.7">
            <text:p>258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20.3">
            <text:p>22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1.4">
            <text:p>13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0.3">
            <text:p>22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0.4">
            <text:p>28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5.7">
            <text:p>14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1.1">
            <text:p>15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.3">
            <text:p>17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.6">
            <text:p>1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0.6">
            <text:p>42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3.1">
            <text:p>66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0.3">
            <text:p>5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3.5">
            <text:p>4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4.2">
            <text:p>42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.3">
            <text:p>29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0.7">
            <text:p>40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.3">
            <text:p>44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2.5">
            <text:p>3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8.6">
            <text:p>79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2.7">
            <text:p>4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4.9">
            <text:p>47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8.4">
            <text:p>30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6.9">
            <text:p>35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7.7">
            <text:p>38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.4">
            <text:p>3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.8">
            <text:p>17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.6">
            <text:p>35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0.8">
            <text:p>39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10.8">
            <text:p>21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7.5">
            <text:p>49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.3">
            <text:p>47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.2">
            <text:p>3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0.2">
            <text:p>29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.3">
            <text:p>27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7.2">
            <text:p>19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.2">
            <text:p>3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3.6">
            <text:p>25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.9">
            <text:p>29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.4">
            <text:p>28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.3">
            <text:p>17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.1">
            <text:p>19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.5">
            <text:p>27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.4">
            <text:p>20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9.2">
            <text:p>19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.1">
            <text:p>246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77.1">
            <text:p>17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.3">
            <text:p>2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.4">
            <text:p>17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.5">
            <text:p>1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0.3">
            <text:p>55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8.2">
            <text:p>58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.1">
            <text:p>4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4.3">
            <text:p>39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6.6">
            <text:p>37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.5">
            <text:p>42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.6">
            <text:p>31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.2">
            <text:p>33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6.4">
            <text:p>4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.2">
            <text:p>17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1.8">
            <text:p>28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4.5">
            <text:p>39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9.5">
            <text:p>339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48521/5302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 NFI1 #24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temwood volume of all living and dead trees and shrubs (standing and lying) with a diameter at breast height (dbh) ≥12 cm with bark according to the method used in NFI1. In NFI1, dead trees were only included if their wood was still usab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17:24:08+01:00</meta:creation-date>
    <dc:date>2025-11-04T17:24:08+01:00</dc:date>
    <dc:title>Untitled Spreadsheet</dc:title>
    <dc:description/>
    <dc:subject/>
    <meta:keyword/>
    <meta:user-defined meta:name="Company"/>
    <meta:user-defined meta:name="category"/>
  </office:meta>
</office:document-meta>
</file>