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
            <text:p>7.1</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7">
            <text:p>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5">
            <text:p>8.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
            <text:p>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7">
            <text:p>0.7</text:p>
          </table:table-cell>
          <table:table-cell table:style-name="ce6" office:value-type="float" office:value="5.9">
            <text:p>5.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1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5">
            <text:p>42.5</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41.9">
            <text:p>41.9</text:p>
          </table:table-cell>
          <table:table-cell table:style-name="ce6" office:value-type="float" office:value="0.9">
            <text:p>0.9</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2">
            <text:p>25.2</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7">
            <text:p>15.7</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5">
            <text:p>0.5</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9.5">
            <text:p>9.5</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2">
            <text:p>5.2</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8635/530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12:25:13+01:00</meta:creation-date>
    <dc:date>2025-12-16T12:25:13+01:00</dc:date>
    <dc:title>Untitled Spreadsheet</dc:title>
    <dc:description/>
    <dc:subject/>
    <meta:keyword/>
    <meta:user-defined meta:name="Company"/>
    <meta:user-defined meta:name="category"/>
  </office:meta>
</office:document-meta>
</file>