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résineux et feuillus</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0.6">
            <text:p>0.6</text:p>
          </table:table-cell>
          <table:table-cell table:style-name="ce6" office:value-type="float" office:value="8.6">
            <text:p>8.6</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1">
            <text:p>7.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2">
            <text:p>5.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1">
            <text:p>3.1</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10"/>
        </table:table-row>
        <table:table-row>
          <table:table-cell table:number-columns-spanned="1" table:number-rows-spanned="12"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8.5">
            <text:p>8.5</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7.5">
            <text:p>7.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2">
            <text:p>5.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10"/>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0.8">
            <text:p>0.8</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5">
            <text:p>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ire forestier national suisse, 05.03.2024 #1348638/530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16:19+02:00</meta:creation-date>
    <dc:date>2024-05-11T22:16:19+02:00</dc:date>
    <dc:title>Untitled Spreadsheet</dc:title>
    <dc:description/>
    <dc:subject/>
    <meta:keyword/>
    <meta:user-defined meta:name="Company"/>
    <meta:user-defined meta:name="category"/>
  </office:meta>
</office:document-meta>
</file>