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133">
            <text:p>131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58">
            <text:p>177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34">
            <text:p>272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44">
            <text:p>115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21">
            <text:p>166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92">
            <text:p>59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82">
            <text:p>9228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673">
            <text:p>76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35">
            <text:p>103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08">
            <text:p>17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51">
            <text:p>80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76">
            <text:p>10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71">
            <text:p>5857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321">
            <text:p>5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58">
            <text:p>12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5">
            <text:p>68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30">
            <text:p>391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3">
            <text:p>44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21">
            <text:p>8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62">
            <text:p>269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76">
            <text:p>1717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67">
            <text:p>43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837">
            <text:p>768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68">
            <text:p>30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64">
            <text:p>429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498">
            <text:p>164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91">
            <text:p>211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13">
            <text:p>19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82">
            <text:p>5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7">
            <text:p>40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35">
            <text:p>216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227">
            <text:p>8822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980">
            <text:p>89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48">
            <text:p>120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94">
            <text:p>125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94">
            <text:p>4829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098">
            <text:p>6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16">
            <text:p>6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82">
            <text:p>67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00">
            <text:p>49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67">
            <text:p>2546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9">
            <text:p>41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38">
            <text:p>1353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176">
            <text:p>371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12">
            <text:p>467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43">
            <text:p>436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08">
            <text:p>8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6">
            <text:p>7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03">
            <text:p>42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631">
            <text:p>29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49">
            <text:p>389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47">
            <text:p>46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26">
            <text:p>172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28">
            <text:p>206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27">
            <text:p>276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652">
            <text:p>166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997">
            <text:p>209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56">
            <text:p>294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41">
            <text:p>10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97">
            <text:p>120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22">
            <text:p>17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419">
            <text:p>11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87">
            <text:p>123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39">
            <text:p>19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02">
            <text:p>76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30">
            <text:p>82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450">
            <text:p>7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91">
            <text:p>85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84">
            <text:p>120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2">
            <text:p>50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840">
            <text:p>3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06">
            <text:p>7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1148">
            <text:p>711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479">
            <text:p>90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480">
            <text:p>120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76">
            <text:p>38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20">
            <text:p>50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489">
            <text:p>614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48723/5304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9:03+01:00</meta:creation-date>
    <dc:date>2026-01-11T11:19:03+01:00</dc:date>
    <dc:title>Untitled Spreadsheet</dc:title>
    <dc:description/>
    <dc:subject/>
    <meta:keyword/>
    <meta:user-defined meta:name="Company"/>
    <meta:user-defined meta:name="category"/>
  </office:meta>
</office:document-meta>
</file>