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291">
            <text:p>162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789">
            <text:p>227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76">
            <text:p>20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49">
            <text:p>60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27">
            <text:p>25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36">
            <text:p>33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07">
            <text:p>66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88">
            <text:p>133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73">
            <text:p>24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779">
            <text:p>10477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64">
            <text:p>95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73">
            <text:p>23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314">
            <text:p>143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28">
            <text:p>31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30">
            <text:p>20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13">
            <text:p>2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71">
            <text:p>42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06">
            <text:p>18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40">
            <text:p>4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20">
            <text:p>95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223">
            <text:p>6622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79">
            <text:p>62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81">
            <text:p>90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12">
            <text:p>30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51">
            <text:p>57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43">
            <text:p>4284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26">
            <text:p>47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91">
            <text:p>60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39">
            <text:p>21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11">
            <text:p>3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062">
            <text:p>2906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99">
            <text:p>29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98">
            <text:p>34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27">
            <text:p>1812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21">
            <text:p>822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28">
            <text:p>372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71">
            <text:p>4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244">
            <text:p>422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22">
            <text:p>101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72">
            <text:p>28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286">
            <text:p>582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79">
            <text:p>136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66">
            <text:p>7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59">
            <text:p>77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16">
            <text:p>110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91">
            <text:p>38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20">
            <text:p>65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9">
            <text:p>4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831">
            <text:p>168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69">
            <text:p>65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707">
            <text:p>197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52">
            <text:p>35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02">
            <text:p>71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895">
            <text:p>27489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895">
            <text:p>38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10">
            <text:p>126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8">
            <text:p>24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21">
            <text:p>29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60">
            <text:p>67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49">
            <text:p>25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4">
            <text:p>28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40">
            <text:p>22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66">
            <text:p>41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22">
            <text:p>2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09">
            <text:p>220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34">
            <text:p>89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04">
            <text:p>80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18">
            <text:p>43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874">
            <text:p>9787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49">
            <text:p>65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14">
            <text:p>35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56">
            <text:p>29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42">
            <text:p>123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98">
            <text:p>41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10">
            <text:p>30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247">
            <text:p>5224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32">
            <text:p>37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27">
            <text:p>4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07">
            <text:p>23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92">
            <text:p>2659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74">
            <text:p>20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938">
            <text:p>1393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69">
            <text:p>706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0">
            <text:p>2280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032">
            <text:p>80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700">
            <text:p>267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6">
            <text:p>5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43">
            <text:p>72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74">
            <text:p>126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63">
            <text:p>62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4">
            <text:p>4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43">
            <text:p>110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51">
            <text:p>78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18">
            <text:p>44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43">
            <text:p>45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10">
            <text:p>418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52">
            <text:p>31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810">
            <text:p>178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16">
            <text:p>12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33">
            <text:p>93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292">
            <text:p>20129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625">
            <text:p>56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900">
            <text:p>289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32">
            <text:p>33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17">
            <text:p>64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549">
            <text:p>295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24">
            <text:p>46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84">
            <text:p>88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67">
            <text:p>47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54">
            <text:p>4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59">
            <text:p>79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10">
            <text:p>52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52">
            <text:p>4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8">
            <text:p>35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616">
            <text:p>286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55">
            <text:p>39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723">
            <text:p>167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92">
            <text:p>21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91">
            <text:p>67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2653">
            <text:p>20265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976">
            <text:p>29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13">
            <text:p>161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30">
            <text:p>45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28">
            <text:p>178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6">
            <text:p>44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7">
            <text:p>28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43">
            <text:p>26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69">
            <text:p>5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613">
            <text:p>166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38">
            <text:p>86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30">
            <text:p>125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83">
            <text:p>38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470">
            <text:p>11847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10">
            <text:p>100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78">
            <text:p>30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58">
            <text:p>105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5">
            <text:p>27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41">
            <text:p>37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94">
            <text:p>70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19">
            <text:p>53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82">
            <text:p>65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82">
            <text:p>23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435">
            <text:p>6943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00">
            <text:p>68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43">
            <text:p>66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52">
            <text:p>35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001">
            <text:p>4300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47">
            <text:p>42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13">
            <text:p>37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195">
            <text:p>2519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01">
            <text:p>1050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62">
            <text:p>456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944">
            <text:p>689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65">
            <text:p>17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961">
            <text:p>709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42">
            <text:p>19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00">
            <text:p>11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59">
            <text:p>22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42">
            <text:p>117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38">
            <text:p>109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32">
            <text:p>87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41">
            <text:p>586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21">
            <text:p>9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17">
            <text:p>37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wiss National Forest Inventory, 18.05.2024 #1348726/5304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5T10:19:42+01:00</meta:creation-date>
    <dc:date>2026-01-15T10:19:42+01:00</dc:date>
    <dc:title>Untitled Spreadsheet</dc:title>
    <dc:description/>
    <dc:subject/>
    <meta:keyword/>
    <meta:user-defined meta:name="Company"/>
    <meta:user-defined meta:name="category"/>
  </office:meta>
</office:document-meta>
</file>