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21">
            <text:p>77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25">
            <text:p>11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17">
            <text:p>5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88">
            <text:p>13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65">
            <text:p>20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31">
            <text:p>8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779">
            <text:p>1047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20">
            <text:p>9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5">
            <text:p>125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23">
            <text:p>662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1">
            <text:p>57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43">
            <text:p>4284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62">
            <text:p>290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27">
            <text:p>181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451">
            <text:p>13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4">
            <text:p>4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04">
            <text:p>80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6">
            <text:p>46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03">
            <text:p>24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874">
            <text:p>9787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489">
            <text:p>7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04">
            <text:p>13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247">
            <text:p>5224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957">
            <text:p>24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1">
            <text:p>6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9">
            <text:p>13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25">
            <text:p>18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5">
            <text:p>5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48728/5304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4:36:14+01:00</meta:creation-date>
    <dc:date>2026-02-04T04:36:14+01:00</dc:date>
    <dc:title>Untitled Spreadsheet</dc:title>
    <dc:description/>
    <dc:subject/>
    <meta:keyword/>
    <meta:user-defined meta:name="Company"/>
    <meta:user-defined meta:name="category"/>
  </office:meta>
</office:document-meta>
</file>