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59">
            <text:p>16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01">
            <text:p>23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43">
            <text:p>78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94">
            <text:p>14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54">
            <text:p>96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29">
            <text:p>150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11">
            <text:p>9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73">
            <text:p>9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80">
            <text:p>69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84">
            <text:p>2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12">
            <text:p>12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59">
            <text:p>29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1">
            <text:p>30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10">
            <text:p>9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51">
            <text:p>8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15">
            <text:p>29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77">
            <text:p>16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19">
            <text:p>16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48">
            <text:p>18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15">
            <text:p>16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7">
            <text:p>8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8">
            <text:p>3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8">
            <text:p>7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5">
            <text:p>6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48731/5304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1:04:46+01:00</meta:creation-date>
    <dc:date>2025-12-17T11:04:46+01:00</dc:date>
    <dc:title>Untitled Spreadsheet</dc:title>
    <dc:description/>
    <dc:subject/>
    <meta:keyword/>
    <meta:user-defined meta:name="Company"/>
    <meta:user-defined meta:name="category"/>
  </office:meta>
</office:document-meta>
</file>