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54">
            <text:p>13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8">
            <text:p>17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82">
            <text:p>31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2">
            <text:p>13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95">
            <text:p>21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859">
            <text:p>7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15">
            <text:p>10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78">
            <text:p>199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9">
            <text:p>13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38">
            <text:p>5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3">
            <text:p>14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9">
            <text:p>9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736">
            <text:p>34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1">
            <text:p>44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073">
            <text:p>87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22">
            <text:p>34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40">
            <text:p>53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5">
            <text:p>25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05">
            <text:p>16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58">
            <text:p>21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17">
            <text:p>23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7">
            <text:p>4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66">
            <text:p>25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46">
            <text:p>9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35">
            <text:p>14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47">
            <text:p>7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034">
            <text:p>380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65">
            <text:p>47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48">
            <text:p>51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6">
            <text:p>8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49">
            <text:p>47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159">
            <text:p>30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95">
            <text:p>39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99">
            <text:p>550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98">
            <text:p>20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93">
            <text:p>2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89">
            <text:p>34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8">
            <text:p>21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14">
            <text:p>33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43">
            <text:p>20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66">
            <text:p>12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30">
            <text:p>217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08">
            <text:p>13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48733/530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48+01:00</meta:creation-date>
    <dc:date>2026-02-04T12:54:48+01:00</dc:date>
    <dc:title>Untitled Spreadsheet</dc:title>
    <dc:description/>
    <dc:subject/>
    <meta:keyword/>
    <meta:user-defined meta:name="Company"/>
    <meta:user-defined meta:name="category"/>
  </office:meta>
</office:document-meta>
</file>