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1507">
            <text:p>11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72">
            <text:p>77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2">
            <text:p>57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59">
            <text:p>46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861">
            <text:p>118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0">
            <text:p>4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05">
            <text:p>6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6">
            <text:p>2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94">
            <text:p>141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277">
            <text:p>212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54">
            <text:p>90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944">
            <text:p>1069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6752">
            <text:p>67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4">
            <text:p>38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1">
            <text:p>38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33">
            <text:p>3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5">
            <text:p>1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49">
            <text:p>13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83">
            <text:p>60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439">
            <text:p>6743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733">
            <text:p>47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5">
            <text:p>22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75">
            <text:p>43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13">
            <text:p>26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2">
            <text:p>60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42">
            <text:p>78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98">
            <text:p>38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574">
            <text:p>4357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3494">
            <text:p>34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93">
            <text:p>20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9">
            <text:p>35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69">
            <text:p>5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16">
            <text:p>295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85">
            <text:p>20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2">
            <text:p>29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337">
            <text:p>183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80">
            <text:p>8280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86">
            <text:p>3786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156">
            <text:p>30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2">
            <text:p>4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27">
            <text:p>6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18">
            <text:p>167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26">
            <text:p>155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641">
            <text:p>136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96">
            <text:p>298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17">
            <text:p>169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23">
            <text:p>160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88">
            <text:p>93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81">
            <text:p>66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04">
            <text:p>3720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668">
            <text:p>526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70">
            <text:p>243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837">
            <text:p>27983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482">
            <text:p>134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85">
            <text:p>5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76">
            <text:p>58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8">
            <text:p>90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19">
            <text:p>27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53">
            <text:p>66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4">
            <text:p>43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74">
            <text:p>56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6">
            <text:p>2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61">
            <text:p>8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96">
            <text:p>46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68">
            <text:p>244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690">
            <text:p>9969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489">
            <text:p>74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22">
            <text:p>22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12">
            <text:p>49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09">
            <text:p>22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5">
            <text:p>1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79">
            <text:p>137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937">
            <text:p>5293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4873">
            <text:p>48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0">
            <text:p>18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79">
            <text:p>20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64">
            <text:p>53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76">
            <text:p>2687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899">
            <text:p>2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45">
            <text:p>15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63">
            <text:p>1416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092">
            <text:p>10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2">
            <text:p>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7">
            <text:p>11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92">
            <text:p>229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173">
            <text:p>30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24">
            <text:p>110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157">
            <text:p>201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57">
            <text:p>58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58">
            <text:p>148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373">
            <text:p>12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17">
            <text:p>100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67">
            <text:p>50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27">
            <text:p>56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11">
            <text:p>125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10">
            <text:p>8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930">
            <text:p>469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4406">
            <text:p>20440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4988">
            <text:p>24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35">
            <text:p>70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82">
            <text:p>66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47">
            <text:p>136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90">
            <text:p>14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14">
            <text:p>185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05">
            <text:p>89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78">
            <text:p>117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56">
            <text:p>59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0">
            <text:p>51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241">
            <text:p>142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81">
            <text:p>33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47">
            <text:p>60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83">
            <text:p>87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08">
            <text:p>51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428">
            <text:p>114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99">
            <text:p>72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42">
            <text:p>55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3">
            <text:p>3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0">
            <text:p>28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99">
            <text:p>37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04">
            <text:p>49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9">
            <text:p>3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8">
            <text:p>57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6393">
            <text:p>6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9">
            <text:p>33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61">
            <text:p>3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3233">
            <text:p>3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0">
            <text:p>2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0329">
            <text:p>60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51">
            <text:p>155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098">
            <text:p>290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684">
            <text:p>356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498">
            <text:p>194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753">
            <text:p>44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290">
            <text:p>292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39">
            <text:p>260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455">
            <text:p>144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07">
            <text:p>12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Inventario Forestale Nazionale Svizzero, 18.05.2024 #1348734/53049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04T04:36:11+01:00</meta:creation-date>
    <dc:date>2026-02-04T04:36:11+01:00</dc:date>
    <dc:title>Untitled Spreadsheet</dc:title>
    <dc:description/>
    <dc:subject/>
    <meta:keyword/>
    <meta:user-defined meta:name="Company"/>
    <meta:user-defined meta:name="category"/>
  </office:meta>
</office:document-meta>
</file>