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3">
            <text:p>3</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
            <text:p>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7.3">
            <text:p>7.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6.4">
            <text:p>6.4</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7.4">
            <text:p>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46">
            <text:p>46</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
            <text:p>2</text:p>
          </table:table-cell>
          <table:table-cell table:style-name="ce6" office:value-type="float" office:value="33.4">
            <text:p>3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
            <text:p>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7.6">
            <text:p>7.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2">
            <text:p>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
            <text:p>1</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2">
            <text:p>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
            <text:p>2</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
            <text:p>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3">
            <text:p>5.3</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8">
            <text:p>1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6.1">
            <text:p>36.1</text:p>
          </table:table-cell>
          <table:table-cell table:style-name="ce6" office:value-type="float" office:value="2">
            <text:p>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7.6">
            <text:p>7.6</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8.1">
            <text:p>8.1</text:p>
          </table:table-cell>
          <table:table-cell table:style-name="ce6" office:value-type="float" office:value="1">
            <text:p>1</text:p>
          </table:table-cell>
          <table:table-cell table:style-name="ce6" office:value-type="float" office:value="7">
            <text:p>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2">
            <text:p>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5">
            <text:p>5.5</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6">
            <text:p>0.6</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05.03.2024 #1348945/530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2:02:13+02:00</meta:creation-date>
    <dc:date>2024-05-05T12:02:13+02:00</dc:date>
    <dc:title>Untitled Spreadsheet</dc:title>
    <dc:description/>
    <dc:subject/>
    <meta:keyword/>
    <meta:user-defined meta:name="Company"/>
    <meta:user-defined meta:name="category"/>
  </office:meta>
</office:document-meta>
</file>