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1">
            <text:p>51</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
            <text:p>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6">
            <text:p>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5">
            <text:p>5</text:p>
          </table:table-cell>
          <table:table-cell table:style-name="ce6" office:value-type="float" office:value="8.9">
            <text:p>8.9</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8">
            <text:p>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0">
            <text:p>20</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76">
            <text:p>7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0">
            <text:p>60</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8.4">
            <text:p>8.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86.2">
            <text:p>86.2</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6">
            <text:p>6</text:p>
          </table:table-cell>
          <table:table-cell table:style-name="ce6" office:value-type="float" office:value="53.2">
            <text:p>53.2</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6">
            <text:p>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5">
            <text:p>5</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
            <text:p>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9.6">
            <text:p>9.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8">
            <text:p>28</text:p>
          </table:table-cell>
          <table:table-cell table:style-name="ce6" office:value-type="float" office:value="7.7">
            <text:p>7.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133.3">
            <text:p>133.3</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9">
            <text:p>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
            <text:p>3</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9">
            <text:p>9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8.2">
            <text:p>8.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9">
            <text:p>2.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7">
            <text:p>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5">
            <text:p>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8.4">
            <text:p>208.4</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126.9">
            <text:p>126.9</text:p>
          </table:table-cell>
          <table:table-cell table:style-name="ce6" office:value-type="float" office:value="12">
            <text:p>12</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195.1">
            <text:p>195.1</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126.4">
            <text:p>126.4</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7">
            <text:p>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11">
            <text:p>11</text:p>
          </table:table-cell>
          <table:table-cell table:style-name="ce6" office:value-type="float" office:value="117.6">
            <text:p>117.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8.5">
            <text:p>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
            <text:p>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6.5">
            <text:p>6.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7">
            <text:p>7</text:p>
          </table:table-cell>
          <table:table-cell table:style-name="ce6" office:value-type="float" office:value="89">
            <text:p>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37.9">
            <text:p>137.9</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8.3">
            <text:p>8.3</text:p>
          </table:table-cell>
          <table:table-cell table:style-name="ce6" office:value-type="float" office:value="45">
            <text:p>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66">
            <text:p>6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98">
            <text:p>9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3">
            <text:p>4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9.7">
            <text:p>9.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90.1">
            <text:p>390.1</text:p>
          </table:table-cell>
          <table:table-cell table:style-name="ce6" office:value-type="float" office:value="5">
            <text:p>5</text:p>
          </table:table-cell>
          <table:table-cell table:style-name="ce6" office:value-type="float" office:value="311.2">
            <text:p>31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218.3">
            <text:p>218.3</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9.4">
            <text:p>309.4</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349110/530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9:37+02:00</meta:creation-date>
    <dc:date>2024-05-08T10:09:37+02:00</dc:date>
    <dc:title>Untitled Spreadsheet</dc:title>
    <dc:description/>
    <dc:subject/>
    <meta:keyword/>
    <meta:user-defined meta:name="Company"/>
    <meta:user-defined meta:name="category"/>
  </office:meta>
</office:document-meta>
</file>