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25">
            <text:p>8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07">
            <text:p>575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2">
            <text:p>14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46">
            <text:p>584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3">
            <text:p>15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09">
            <text:p>11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046">
            <text:p>760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38">
            <text:p>14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4">
            <text:p>688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51">
            <text:p>20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4">
            <text:p>13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6">
            <text:p>1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65">
            <text:p>137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911">
            <text:p>1449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80">
            <text:p>9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26">
            <text:p>807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1">
            <text:p>460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0">
            <text:p>11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2">
            <text:p>10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57">
            <text:p>12675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6">
            <text:p>8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28">
            <text:p>600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2">
            <text:p>183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420">
            <text:p>784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06">
            <text:p>233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0">
            <text:p>5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6">
            <text:p>107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41">
            <text:p>24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76">
            <text:p>170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42">
            <text:p>33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14">
            <text:p>2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127">
            <text:p>341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0">
            <text:p>12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20">
            <text:p>22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66">
            <text:p>13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51">
            <text:p>14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22">
            <text:p>7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49536/531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42:50+02:00</meta:creation-date>
    <dc:date>2024-05-21T05:42:50+02:00</dc:date>
    <dc:title>Untitled Spreadsheet</dc:title>
    <dc:description/>
    <dc:subject/>
    <meta:keyword/>
    <meta:user-defined meta:name="Company"/>
    <meta:user-defined meta:name="category"/>
  </office:meta>
</office:document-meta>
</file>