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87">
            <text:p>92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61">
            <text:p>83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45">
            <text:p>3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5">
            <text:p>10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67">
            <text:p>42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49">
            <text:p>72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044">
            <text:p>5704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863">
            <text:p>18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45">
            <text:p>63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0">
            <text:p>18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31">
            <text:p>40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51">
            <text:p>29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70">
            <text:p>12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27">
            <text:p>43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0">
            <text:p>34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72">
            <text:p>5307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55">
            <text:p>32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633">
            <text:p>156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35">
            <text:p>40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392">
            <text:p>123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6">
            <text:p>31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98">
            <text:p>53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8">
            <text:p>27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82">
            <text:p>20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32">
            <text:p>52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7">
            <text:p>17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0">
            <text:p>28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28">
            <text:p>141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94">
            <text:p>85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89">
            <text:p>106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27">
            <text:p>45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116">
            <text:p>11011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595">
            <text:p>15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497">
            <text:p>114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11">
            <text:p>42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14">
            <text:p>122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35">
            <text:p>45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42">
            <text:p>11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8">
            <text:p>19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21">
            <text:p>52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85">
            <text:p>99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934">
            <text:p>7493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571">
            <text:p>25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35">
            <text:p>90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46">
            <text:p>41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91">
            <text:p>19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64">
            <text:p>35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24">
            <text:p>2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84">
            <text:p>138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25">
            <text:p>58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63">
            <text:p>24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402">
            <text:p>6440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65">
            <text:p>41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531">
            <text:p>20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63">
            <text:p>68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360">
            <text:p>163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27">
            <text:p>6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83">
            <text:p>36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2">
            <text:p>2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65">
            <text:p>6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67">
            <text:p>32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09">
            <text:p>32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57">
            <text:p>164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46">
            <text:p>110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29">
            <text:p>131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67">
            <text:p>48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336">
            <text:p>13933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337">
            <text:p>13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728">
            <text:p>127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12">
            <text:p>3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560">
            <text:p>125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17">
            <text:p>37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24">
            <text:p>19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91">
            <text:p>45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56">
            <text:p>8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61">
            <text:p>24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728">
            <text:p>7072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229">
            <text:p>22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12">
            <text:p>72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45">
            <text:p>18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87">
            <text:p>40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90">
            <text:p>25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67">
            <text:p>62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19">
            <text:p>48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775">
            <text:p>4777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66">
            <text:p>35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940">
            <text:p>199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07">
            <text:p>21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4">
            <text:p>58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404">
            <text:p>144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78">
            <text:p>37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71">
            <text:p>55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40">
            <text:p>67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2">
            <text:p>35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0">
            <text:p>28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67">
            <text:p>2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01">
            <text:p>88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10">
            <text:p>94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87">
            <text:p>95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87">
            <text:p>48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503">
            <text:p>11850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70">
            <text:p>110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82">
            <text:p>30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54">
            <text:p>93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8">
            <text:p>35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64">
            <text:p>39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00">
            <text:p>52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44">
            <text:p>28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361">
            <text:p>5736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79">
            <text:p>16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015">
            <text:p>2201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686">
            <text:p>146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34">
            <text:p>38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27">
            <text:p>100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86">
            <text:p>27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5">
            <text:p>20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30">
            <text:p>39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0">
            <text:p>37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14">
            <text:p>61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0">
            <text:p>5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63">
            <text:p>43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375">
            <text:p>7937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65">
            <text:p>45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30">
            <text:p>37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15">
            <text:p>2241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19">
            <text:p>561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17">
            <text:p>12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69">
            <text:p>54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00">
            <text:p>39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035">
            <text:p>2803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816">
            <text:p>68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2">
            <text:p>2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81">
            <text:p>34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146">
            <text:p>491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01">
            <text:p>140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67">
            <text:p>36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219">
            <text:p>462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38">
            <text:p>75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27">
            <text:p>16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14">
            <text:p>8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25">
            <text:p>60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36">
            <text:p>11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56">
            <text:p>28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63">
            <text:p>46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05">
            <text:p>74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84">
            <text:p>68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33">
            <text:p>98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21">
            <text:p>59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565">
            <text:p>195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861">
            <text:p>328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95">
            <text:p>111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482">
            <text:p>28248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852">
            <text:p>88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112">
            <text:p>271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0">
            <text:p>49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15">
            <text:p>76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09">
            <text:p>32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64">
            <text:p>108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15">
            <text:p>70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65">
            <text:p>69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4">
            <text:p>17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40">
            <text:p>27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14">
            <text:p>126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10">
            <text:p>81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49">
            <text:p>36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23">
            <text:p>46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913">
            <text:p>349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0">
            <text:p>24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46">
            <text:p>175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09">
            <text:p>81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68">
            <text:p>87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883">
            <text:p>19288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668">
            <text:p>156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51">
            <text:p>48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258">
            <text:p>762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51">
            <text:p>7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16">
            <text:p>216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76">
            <text:p>68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083">
            <text:p>570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553">
            <text:p>145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492">
            <text:p>234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40">
            <text:p>12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4">
            <text:p>38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764">
            <text:p>87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49">
            <text:p>239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83">
            <text:p>618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74">
            <text:p>127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53">
            <text:p>110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07">
            <text:p>11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746">
            <text:p>447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31">
            <text:p>8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111">
            <text:p>371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69">
            <text:p>409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64">
            <text:p>199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5365">
            <text:p>47536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wiss National Forest Inventory, 18.05.2024 #1349545/5313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2:43:22+02:00</meta:creation-date>
    <dc:date>2024-06-04T02:43:22+02:00</dc:date>
    <dc:title>Untitled Spreadsheet</dc:title>
    <dc:description/>
    <dc:subject/>
    <meta:keyword/>
    <meta:user-defined meta:name="Company"/>
    <meta:user-defined meta:name="category"/>
  </office:meta>
</office:document-meta>
</file>