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909">
            <text:p>89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28">
            <text:p>13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36">
            <text:p>169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29">
            <text:p>68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36">
            <text:p>79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044">
            <text:p>5704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191">
            <text:p>9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24">
            <text:p>116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97">
            <text:p>124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39">
            <text:p>143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072">
            <text:p>5307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100">
            <text:p>18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52">
            <text:p>254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33">
            <text:p>294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42">
            <text:p>97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44">
            <text:p>104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46">
            <text:p>169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116">
            <text:p>11011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362">
            <text:p>103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35">
            <text:p>16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02">
            <text:p>236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18">
            <text:p>9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74">
            <text:p>110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3">
            <text:p>4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934">
            <text:p>7493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679">
            <text:p>126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48">
            <text:p>149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93">
            <text:p>157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3">
            <text:p>26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36">
            <text:p>158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402">
            <text:p>6440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042">
            <text:p>230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83">
            <text:p>310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95">
            <text:p>39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10">
            <text:p>119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27">
            <text:p>137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80">
            <text:p>20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336">
            <text:p>13933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249">
            <text:p>10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90">
            <text:p>136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12">
            <text:p>235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50">
            <text:p>77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22">
            <text:p>111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728">
            <text:p>7072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387">
            <text:p>123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741">
            <text:p>137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32">
            <text:p>120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29">
            <text:p>71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75">
            <text:p>4777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636">
            <text:p>226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31">
            <text:p>274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544">
            <text:p>355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54">
            <text:p>126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33">
            <text:p>115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503">
            <text:p>11850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262">
            <text:p>82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62">
            <text:p>143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63">
            <text:p>184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12">
            <text:p>47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89">
            <text:p>80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361">
            <text:p>5736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157">
            <text:p>61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96">
            <text:p>8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06">
            <text:p>50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015">
            <text:p>2201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420">
            <text:p>144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458">
            <text:p>22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469">
            <text:p>234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23">
            <text:p>49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40">
            <text:p>87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67">
            <text:p>5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375">
            <text:p>7937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1">
            <text:p>54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00">
            <text:p>75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15">
            <text:p>2241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12">
            <text:p>39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68">
            <text:p>78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34">
            <text:p>87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35">
            <text:p>2803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0659">
            <text:p>406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466">
            <text:p>63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012">
            <text:p>900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73">
            <text:p>304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15">
            <text:p>41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56">
            <text:p>16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482">
            <text:p>28248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1450">
            <text:p>414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26">
            <text:p>508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61">
            <text:p>465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08">
            <text:p>66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55">
            <text:p>399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883">
            <text:p>1928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2109">
            <text:p>821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4292">
            <text:p>1142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6574">
            <text:p>1365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082">
            <text:p>370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897">
            <text:p>488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412">
            <text:p>56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49549/5313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9:21:44+02:00</meta:creation-date>
    <dc:date>2024-06-04T09:21:44+02:00</dc:date>
    <dc:title>Untitled Spreadsheet</dc:title>
    <dc:description/>
    <dc:subject/>
    <meta:keyword/>
    <meta:user-defined meta:name="Company"/>
    <meta:user-defined meta:name="category"/>
  </office:meta>
</office:document-meta>
</file>