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9">
            <text:p>9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11">
            <text:p>558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9">
            <text:p>7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9">
            <text:p>10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32">
            <text:p>11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54">
            <text:p>1149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51">
            <text:p>773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0">
            <text:p>16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31">
            <text:p>667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57">
            <text:p>18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03">
            <text:p>12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2">
            <text:p>12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67">
            <text:p>14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09">
            <text:p>20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082">
            <text:p>1440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1">
            <text:p>11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25">
            <text:p>743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920">
            <text:p>9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51">
            <text:p>494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59">
            <text:p>188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59">
            <text:p>10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0">
            <text:p>116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8">
            <text:p>12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76">
            <text:p>12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64">
            <text:p>73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19">
            <text:p>593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06">
            <text:p>226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74">
            <text:p>119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30">
            <text:p>8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926">
            <text:p>8192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21">
            <text:p>241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93">
            <text:p>302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335">
            <text:p>35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53">
            <text:p>249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63">
            <text:p>17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36">
            <text:p>32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85">
            <text:p>21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83">
            <text:p>14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42">
            <text:p>3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76">
            <text:p>44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756">
            <text:p>327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78">
            <text:p>11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8">
            <text:p>21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95">
            <text:p>14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2">
            <text:p>8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9560/531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34:46+02:00</meta:creation-date>
    <dc:date>2024-05-09T15:34:46+02:00</dc:date>
    <dc:title>Untitled Spreadsheet</dc:title>
    <dc:description/>
    <dc:subject/>
    <meta:keyword/>
    <meta:user-defined meta:name="Company"/>
    <meta:user-defined meta:name="category"/>
  </office:meta>
</office:document-meta>
</file>