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16">
            <text:p>129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2">
            <text:p>4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63">
            <text:p>7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079">
            <text:p>5907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15">
            <text:p>6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12">
            <text:p>43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65">
            <text:p>130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044">
            <text:p>550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09">
            <text:p>14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1">
            <text:p>4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89">
            <text:p>158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123">
            <text:p>11412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81">
            <text:p>10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64">
            <text:p>157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8">
            <text:p>5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78">
            <text:p>11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398">
            <text:p>773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07">
            <text:p>8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43">
            <text:p>161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52">
            <text:p>56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257">
            <text:p>6825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151">
            <text:p>5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88">
            <text:p>184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13">
            <text:p>209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26">
            <text:p>197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21">
            <text:p>110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41">
            <text:p>159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98">
            <text:p>5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655">
            <text:p>14565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56">
            <text:p>108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03">
            <text:p>140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7">
            <text:p>3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32">
            <text:p>9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783">
            <text:p>707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99">
            <text:p>7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30">
            <text:p>5153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54">
            <text:p>182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3">
            <text:p>5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85">
            <text:p>166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5">
            <text:p>45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46">
            <text:p>69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39">
            <text:p>121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18">
            <text:p>102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56">
            <text:p>115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313">
            <text:p>12231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54">
            <text:p>9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16">
            <text:p>10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11">
            <text:p>6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121">
            <text:p>5412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07">
            <text:p>2580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11">
            <text:p>127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80">
            <text:p>110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28">
            <text:p>65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928">
            <text:p>7992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13">
            <text:p>2821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33">
            <text:p>65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39">
            <text:p>362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84">
            <text:p>6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12">
            <text:p>442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1">
            <text:p>110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818">
            <text:p>578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77">
            <text:p>127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80">
            <text:p>6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13">
            <text:p>5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0">
            <text:p>131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80">
            <text:p>218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49">
            <text:p>378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06">
            <text:p>9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594">
            <text:p>28959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639">
            <text:p>106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83">
            <text:p>26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30">
            <text:p>7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60">
            <text:p>131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37">
            <text:p>7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57">
            <text:p>67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32">
            <text:p>7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1">
            <text:p>5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06">
            <text:p>418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00">
            <text:p>19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15">
            <text:p>8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664">
            <text:p>20866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224">
            <text:p>17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595">
            <text:p>70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18">
            <text:p>7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41">
            <text:p>18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978">
            <text:p>709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34">
            <text:p>19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04">
            <text:p>12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89">
            <text:p>9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61">
            <text:p>25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45">
            <text:p>13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58">
            <text:p>11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30">
            <text:p>11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97">
            <text:p>549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75">
            <text:p>7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80">
            <text:p>409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21">
            <text:p>177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8.05.2024 #1349584/5313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49:53+02:00</meta:creation-date>
    <dc:date>2024-05-21T22:49:53+02:00</dc:date>
    <dc:title>Untitled Spreadsheet</dc:title>
    <dc:description/>
    <dc:subject/>
    <meta:keyword/>
    <meta:user-defined meta:name="Company"/>
    <meta:user-defined meta:name="category"/>
  </office:meta>
</office:document-meta>
</file>