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507">
            <text:p>65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12">
            <text:p>6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6">
            <text:p>3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39">
            <text:p>110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878">
            <text:p>5687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267">
            <text:p>7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08">
            <text:p>13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258">
            <text:p>5425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74">
            <text:p>137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76">
            <text:p>6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31">
            <text:p>10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5">
            <text:p>6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28">
            <text:p>11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66">
            <text:p>14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67">
            <text:p>17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136">
            <text:p>1111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591">
            <text:p>8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0">
            <text:p>45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03">
            <text:p>78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8">
            <text:p>4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38">
            <text:p>108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84">
            <text:p>14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820">
            <text:p>758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929">
            <text:p>8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89">
            <text:p>180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657">
            <text:p>676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520">
            <text:p>175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1">
            <text:p>47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20">
            <text:p>78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22">
            <text:p>106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30">
            <text:p>57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34">
            <text:p>88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6">
            <text:p>63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67">
            <text:p>15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73">
            <text:p>17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92">
            <text:p>23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478">
            <text:p>1434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38">
            <text:p>7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85">
            <text:p>90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82">
            <text:p>11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10">
            <text:p>5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831">
            <text:p>6983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71">
            <text:p>109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838">
            <text:p>508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97">
            <text:p>16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33">
            <text:p>6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95">
            <text:p>9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63">
            <text:p>11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49">
            <text:p>9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75">
            <text:p>6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60">
            <text:p>11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94">
            <text:p>1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81">
            <text:p>168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669">
            <text:p>1206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805">
            <text:p>68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439">
            <text:p>524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88">
            <text:p>5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26">
            <text:p>263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93">
            <text:p>121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68">
            <text:p>6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88">
            <text:p>7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71">
            <text:p>6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18">
            <text:p>6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31">
            <text:p>9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65">
            <text:p>7876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8">
            <text:p>4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16">
            <text:p>287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32">
            <text:p>85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48">
            <text:p>372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058">
            <text:p>330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51">
            <text:p>75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32">
            <text:p>18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24">
            <text:p>13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56">
            <text:p>299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53">
            <text:p>190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29">
            <text:p>158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12">
            <text:p>9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72">
            <text:p>7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25">
            <text:p>35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19">
            <text:p>50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87">
            <text:p>220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683">
            <text:p>2836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235">
            <text:p>31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77">
            <text:p>11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67">
            <text:p>9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79">
            <text:p>1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16">
            <text:p>20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35">
            <text:p>149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22">
            <text:p>14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1">
            <text:p>5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6">
            <text:p>6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40">
            <text:p>11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02">
            <text:p>9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41">
            <text:p>47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613">
            <text:p>2076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293">
            <text:p>64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87">
            <text:p>16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34">
            <text:p>283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49">
            <text:p>39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4">
            <text:p>19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91">
            <text:p>44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75">
            <text:p>33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80">
            <text:p>250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3">
            <text:p>14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8">
            <text:p>13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05.03.2024 #1349613/5313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58:45+02:00</meta:creation-date>
    <dc:date>2024-05-12T02:58:45+02:00</dc:date>
    <dc:title>Untitled Spreadsheet</dc:title>
    <dc:description/>
    <dc:subject/>
    <meta:keyword/>
    <meta:user-defined meta:name="Company"/>
    <meta:user-defined meta:name="category"/>
  </office:meta>
</office:document-meta>
</file>