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764">
            <text:p>147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01">
            <text:p>107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2">
            <text:p>44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0944">
            <text:p>209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85">
            <text:p>6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709">
            <text:p>357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86">
            <text:p>172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07">
            <text:p>8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0123">
            <text:p>20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54">
            <text:p>138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28">
            <text:p>68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67">
            <text:p>9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6">
            <text:p>4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39">
            <text:p>658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458">
            <text:p>224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56">
            <text:p>87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45">
            <text:p>58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60">
            <text:p>26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42">
            <text:p>146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915">
            <text:p>579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2581">
            <text:p>425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610">
            <text:p>226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6293">
            <text:p>162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93">
            <text:p>128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48">
            <text:p>72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98">
            <text:p>8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59">
            <text:p>10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42">
            <text:p>4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833">
            <text:p>5983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8514">
            <text:p>185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32">
            <text:p>73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07">
            <text:p>5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24">
            <text:p>112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66">
            <text:p>4586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807">
            <text:p>3480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224">
            <text:p>202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54">
            <text:p>128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892">
            <text:p>128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32">
            <text:p>97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05">
            <text:p>60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10">
            <text:p>5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72">
            <text:p>78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7">
            <text:p>38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39">
            <text:p>4583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179">
            <text:p>1317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14">
            <text:p>34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73">
            <text:p>34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146">
            <text:p>131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78">
            <text:p>94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853">
            <text:p>78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19">
            <text:p>63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42">
            <text:p>4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9">
            <text:p>3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04">
            <text:p>43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423">
            <text:p>28423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58">
            <text:p>53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27">
            <text:p>922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211">
            <text:p>132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46">
            <text:p>75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92">
            <text:p>54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1926">
            <text:p>719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499">
            <text:p>534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64">
            <text:p>288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0453">
            <text:p>804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14">
            <text:p>27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741">
            <text:p>197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2379">
            <text:p>1523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813">
            <text:p>808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05">
            <text:p>48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637/531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11:16+02:00</meta:creation-date>
    <dc:date>2026-05-18T04:11:16+02:00</dc:date>
    <dc:title>Untitled Spreadsheet</dc:title>
    <dc:description/>
    <dc:subject/>
    <meta:keyword/>
    <meta:user-defined meta:name="Company"/>
    <meta:user-defined meta:name="category"/>
  </office:meta>
</office:document-meta>
</file>