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main diamete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702">
            <text:p>570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40">
            <text:p>9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32">
            <text:p>113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514">
            <text:p>45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77">
            <text:p>247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87">
            <text:p>178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126">
            <text:p>612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29">
            <text:p>222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787">
            <text:p>278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78">
            <text:p>127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34">
            <text:p>9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975">
            <text:p>597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517">
            <text:p>85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61">
            <text:p>286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260">
            <text:p>47260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671">
            <text:p>767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14">
            <text:p>31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06">
            <text:p>220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93">
            <text:p>309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860">
            <text:p>486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51">
            <text:p>11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038">
            <text:p>303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42">
            <text:p>184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96">
            <text:p>239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06">
            <text:p>90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17">
            <text:p>9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875">
            <text:p>387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63">
            <text:p>186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189">
            <text:p>1118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8121">
            <text:p>48121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3373">
            <text:p>1337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54">
            <text:p>405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38">
            <text:p>333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607">
            <text:p>760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336">
            <text:p>73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38">
            <text:p>29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165">
            <text:p>916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71">
            <text:p>40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183">
            <text:p>518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84">
            <text:p>218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52">
            <text:p>18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850">
            <text:p>985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379">
            <text:p>1037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050">
            <text:p>1405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5381">
            <text:p>95381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8021">
            <text:p>80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86">
            <text:p>108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81">
            <text:p>178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616">
            <text:p>46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19">
            <text:p>46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63">
            <text:p>266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132">
            <text:p>813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96">
            <text:p>30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58">
            <text:p>30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76">
            <text:p>217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57">
            <text:p>155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367">
            <text:p>93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421">
            <text:p>1142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46">
            <text:p>424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5839">
            <text:p>65839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8082">
            <text:p>808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78">
            <text:p>297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71">
            <text:p>267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09">
            <text:p>350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218">
            <text:p>52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74">
            <text:p>16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84">
            <text:p>408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43">
            <text:p>324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98">
            <text:p>299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51">
            <text:p>105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51">
            <text:p>155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53">
            <text:p>355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60">
            <text:p>266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642">
            <text:p>1464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7915">
            <text:p>57915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6103">
            <text:p>1610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64">
            <text:p>406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52">
            <text:p>44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125">
            <text:p>81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837">
            <text:p>983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338">
            <text:p>433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216">
            <text:p>122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339">
            <text:p>633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056">
            <text:p>605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27">
            <text:p>322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08">
            <text:p>310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919">
            <text:p>129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081">
            <text:p>1408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888">
            <text:p>1888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3754">
            <text:p>123754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6711">
            <text:p>67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07">
            <text:p>110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91">
            <text:p>139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56">
            <text:p>335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29">
            <text:p>372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93">
            <text:p>299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545">
            <text:p>654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66">
            <text:p>39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54">
            <text:p>335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45">
            <text:p>184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37">
            <text:p>14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498">
            <text:p>849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59">
            <text:p>1005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42">
            <text:p>484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9833">
            <text:p>59833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425">
            <text:p>74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43">
            <text:p>214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05">
            <text:p>190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01">
            <text:p>230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739">
            <text:p>47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52">
            <text:p>15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10">
            <text:p>39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98">
            <text:p>339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70">
            <text:p>18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85">
            <text:p>108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23">
            <text:p>112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61">
            <text:p>176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29">
            <text:p>142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224">
            <text:p>1122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866">
            <text:p>45866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4136">
            <text:p>1413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50">
            <text:p>32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96">
            <text:p>329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657">
            <text:p>56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468">
            <text:p>846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45">
            <text:p>454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455">
            <text:p>1045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364">
            <text:p>736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24">
            <text:p>522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31">
            <text:p>29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60">
            <text:p>256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260">
            <text:p>1026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488">
            <text:p>1148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066">
            <text:p>1606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5699">
            <text:p>105699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746">
            <text:p>574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58">
            <text:p>7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54">
            <text:p>115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21">
            <text:p>23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13">
            <text:p>29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28">
            <text:p>232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39">
            <text:p>463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61">
            <text:p>356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66">
            <text:p>276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91">
            <text:p>149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53">
            <text:p>95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510">
            <text:p>55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872">
            <text:p>78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27">
            <text:p>38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839">
            <text:p>45839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162">
            <text:p>516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30">
            <text:p>183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34">
            <text:p>15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69">
            <text:p>196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84">
            <text:p>268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71">
            <text:p>57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90">
            <text:p>189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87">
            <text:p>22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53">
            <text:p>95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45">
            <text:p>74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88">
            <text:p>48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485">
            <text:p>348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569">
            <text:p>24569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908">
            <text:p>1090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88">
            <text:p>258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88">
            <text:p>268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90">
            <text:p>429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597">
            <text:p>55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99">
            <text:p>289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529">
            <text:p>65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849">
            <text:p>584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19">
            <text:p>37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32">
            <text:p>193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98">
            <text:p>169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998">
            <text:p>59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402">
            <text:p>840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313">
            <text:p>731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0407">
            <text:p>70407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269">
            <text:p>326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40">
            <text:p>7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31">
            <text:p>173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93">
            <text:p>169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61">
            <text:p>146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56">
            <text:p>305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61">
            <text:p>266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03">
            <text:p>180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64">
            <text:p>86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17">
            <text:p>8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89">
            <text:p>318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304">
            <text:p>430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17">
            <text:p>24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423">
            <text:p>28423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211">
            <text:p>12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80">
            <text:p>68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43">
            <text:p>64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00">
            <text:p>1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24">
            <text:p>17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03">
            <text:p>70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66">
            <text:p>66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58">
            <text:p>115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227">
            <text:p>9227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480">
            <text:p>448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00">
            <text:p>1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82">
            <text:p>138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31">
            <text:p>283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17">
            <text:p>34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53">
            <text:p>165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58">
            <text:p>375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327">
            <text:p>33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35">
            <text:p>21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49">
            <text:p>10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15">
            <text:p>11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95">
            <text:p>329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31">
            <text:p>45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76">
            <text:p>357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650">
            <text:p>37650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9449">
            <text:p>2944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13">
            <text:p>43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198">
            <text:p>61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537">
            <text:p>165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430">
            <text:p>1543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232">
            <text:p>112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498">
            <text:p>284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513">
            <text:p>155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768">
            <text:p>1376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654">
            <text:p>765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697">
            <text:p>569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539">
            <text:p>325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173">
            <text:p>4217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194">
            <text:p>1819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7194">
            <text:p>247194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9552">
            <text:p>2955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744">
            <text:p>1074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959">
            <text:p>895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973">
            <text:p>1197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225">
            <text:p>192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41">
            <text:p>51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625">
            <text:p>136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437">
            <text:p>1143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549">
            <text:p>854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68">
            <text:p>366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636">
            <text:p>46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782">
            <text:p>978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708">
            <text:p>67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699">
            <text:p>4169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5698">
            <text:p>185698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9000">
            <text:p>5900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057">
            <text:p>1505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157">
            <text:p>151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510">
            <text:p>285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4655">
            <text:p>3465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373">
            <text:p>1637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2123">
            <text:p>421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950">
            <text:p>269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317">
            <text:p>223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322">
            <text:p>113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333">
            <text:p>1033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322">
            <text:p>423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8881">
            <text:p>488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893">
            <text:p>598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2892">
            <text:p>432892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18.05.2024 #1349639/5313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6T11:37:44+02:00</meta:creation-date>
    <dc:date>2026-05-16T11:37:44+02:00</dc:date>
    <dc:title>Untitled Spreadsheet</dc:title>
    <dc:description/>
    <dc:subject/>
    <meta:keyword/>
    <meta:user-defined meta:name="Company"/>
    <meta:user-defined meta:name="category"/>
  </office:meta>
</office:document-meta>
</file>