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927">
            <text:p>14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42">
            <text:p>118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8">
            <text:p>5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35">
            <text:p>106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61">
            <text:p>5386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499">
            <text:p>21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73">
            <text:p>77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52">
            <text:p>12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76">
            <text:p>5377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426">
            <text:p>36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615">
            <text:p>19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11">
            <text:p>9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67">
            <text:p>11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68">
            <text:p>17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637">
            <text:p>1076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198">
            <text:p>201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61">
            <text:p>152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12">
            <text:p>78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41">
            <text:p>10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11">
            <text:p>147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45">
            <text:p>6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370">
            <text:p>743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3052">
            <text:p>230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91">
            <text:p>9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8">
            <text:p>7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556">
            <text:p>635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250">
            <text:p>432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752">
            <text:p>247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50">
            <text:p>14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96">
            <text:p>14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59">
            <text:p>179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18">
            <text:p>225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926">
            <text:p>1379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535">
            <text:p>165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06">
            <text:p>8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51">
            <text:p>9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94">
            <text:p>12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37">
            <text:p>669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914">
            <text:p>189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77">
            <text:p>12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5">
            <text:p>4888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49">
            <text:p>35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46">
            <text:p>22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31">
            <text:p>11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37">
            <text:p>13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15">
            <text:p>185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822">
            <text:p>1158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053">
            <text:p>130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30">
            <text:p>10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64">
            <text:p>6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84">
            <text:p>8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4">
            <text:p>42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84">
            <text:p>496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02">
            <text:p>2540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364">
            <text:p>263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09">
            <text:p>14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85">
            <text:p>10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3">
            <text:p>6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99">
            <text:p>9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87">
            <text:p>7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086">
            <text:p>750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974">
            <text:p>79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8">
            <text:p>46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44">
            <text:p>300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54">
            <text:p>135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86">
            <text:p>79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7">
            <text:p>5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16">
            <text:p>397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2688">
            <text:p>72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60">
            <text:p>58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78">
            <text:p>32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2355">
            <text:p>823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47">
            <text:p>29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88">
            <text:p>22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05.03.2024 #1349643/5314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48:56+02:00</meta:creation-date>
    <dc:date>2024-05-11T21:48:56+02:00</dc:date>
    <dc:title>Untitled Spreadsheet</dc:title>
    <dc:description/>
    <dc:subject/>
    <meta:keyword/>
    <meta:user-defined meta:name="Company"/>
    <meta:user-defined meta:name="category"/>
  </office:meta>
</office:document-meta>
</file>